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63 Loosdorpstraat 4 (sectie AF 5299)  te Tilburg, veranderen van het gebruik naar begeleid en beschermd wonen,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863 - B - Loosdorpstraat 4 (sectie AF 5299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71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63 Loosdorpstraat 4 (sectie AF 5299)  te Tilburg, veranderen van het gebruik naar begeleid en beschermd wonen, verzonden 20 oktober 2022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18</meta:user-defined>
    <meta:user-defined meta:name="OVERHEIDop.GmbID/DC.identifier">gmb-2022-471718</meta:user-defined>
    <meta:user-defined meta:name="OVERHEIDop.versieInformatie"/>
  </office:meta>
</office:document-meta>
</file>