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Rectificaties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/>
            <text:p text:style-name="common-al">*Op 3 augustus 2022 heeft de gemeente Heusden in het gemeenteblad een aanvraag voor; het bouwen van een woning aan Barones kadastraal F653  in Nieuwkuijk. onjuist gepubliceerd:</text:p>
            <text:p text:style-name="common-al"/>
            <text:p text:style-name="common-al">dit moet zijn:</text:p>
            <text:p text:style-name="common-al"/>
            <text:p text:style-name="common-al">
            <text:span text:style-name="nadrukondlijn">Bouwen</text:span>
            <text:span text:style-name="nadrukondlijn">:</text:span>
          </text:p>
            <text:p text:style-name="common-al">Barones STE24 kadastraal K3295 in Nieuwkuijk  (1273391)</text:p>
            <text:p text:style-name="common-al"/>
            <text:p text:style-name="common-al"/>
            <text:p text:style-name="common-al">*Op 17 augustus 2022 heeft de gemeente Heusden in het gemeenteblad een aanvraag voor; het aanleggen van een in- en uitrit aan/op Landgoed Steenenburg STE26, kadastraal K3279 en K3287 in Nieuwkuijk onjuist gepubliceerd:</text:p>
            <text:p text:style-name="common-al"/>
            <text:p text:style-name="common-al">dit moet zijn:</text:p>
            <text:p text:style-name="common-al"/>
            <text:p text:style-name="common-al">
            <text:span text:style-name="nadrukondlijn">Uitrit aanleggen of veranderen</text:span>
            <text:span text:style-name="nadrukondlijn">:</text:span>
          </text:p>
            <text:p text:style-name="common-al">Barones STE24 kadastraal K3295 in Nieuwkuijk  (1286958)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71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3391 12836958</meta:user-defined>
    <dc:language>nl</dc:language>
    <meta:user-defined meta:name="OVERHEIDop.locatietype/OVERHEIDop.gebiedsmarkering">Punt</meta:user-defined>
    <meta:user-defined meta:name="DC.title">Gemeente Heusden – Rectificaties aanvragen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717</meta:user-defined>
    <meta:user-defined meta:name="OVERHEIDop.GmbID/DC.identifier">gmb-2022-471717</meta:user-defined>
    <meta:user-defined meta:name="OVERHEIDop.versieInformatie"/>
  </office:meta>
</office:document-meta>
</file>