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Achter de Hoven tussen de nrs.206 en 208 Leeuwarden, (11054858) bouwen van een nieuw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7 okto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171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1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71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vergunning Achter de Hoven tussen de nrs.206 en 208 Leeuwarden, (11054858) bouwen van een nieuwe woning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1715</meta:user-defined>
    <meta:user-defined meta:name="OVERHEIDop.GmbID/DC.identifier">gmb-2022-471715</meta:user-defined>
    <meta:user-defined meta:name="OVERHEIDop.versieInformatie"/>
  </office:meta>
</office:document-meta>
</file>