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53 Ringbaan-Zuid Stappegoor Tilburg sectie Z 1597, kappen van 3 bomen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<text:span text:style-name="nadrukvet">-HZ_WABO-2022-03653 - B - Ringbaan-Zuid </text:span><text:span text:style-name="nadrukvet">Stappegoor</text:span><text:span text:style-name="nadrukvet"> Tilburg sectie Z 1597.docx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71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653 Ringbaan-Zuid Stappegoor Tilburg sectie Z 1597, kappen van 3 bomen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externeBijlage">Kappen van 3 bomen|exb-2022-58847</meta:user-defined>
    <meta:user-defined meta:name="OVERHEIDop.publicationIssue">471712</meta:user-defined>
    <meta:user-defined meta:name="OVERHEIDop.GmbID/DC.identifier">gmb-2022-471712</meta:user-defined>
    <meta:user-defined meta:name="OVERHEIDop.versieInformatie"/>
  </office:meta>
</office:document-meta>
</file>