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Zonnelaan 51, 2022-04926, maken van een interne doorbraak en plaatsen van zonnepanelen op rijksmonument, activiteit bouwen, activiteit monument, verzonden 19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71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1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1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Zonnelaan 51, 2022-04926, maken van een interne doorbraak en plaatsen van zonnepanelen op rijksmonument, activiteit bouwen, activiteit monument, verzonden 19 oktober 2022</meta:user-defined>
    <meta:user-defined meta:name="DCTERMS.W3CDTF/DCTERMS.available">2022-10-24</meta:user-defined>
    <meta:user-defined meta:name="DCTERMS.W3CDTF/OVERHEIDop.jaargang">2022</meta:user-defined>
    <meta:user-defined meta:name="OVERHEIDop.publicationIssue">471710</meta:user-defined>
    <meta:user-defined meta:name="OVERHEIDop.GmbID/DC.identifier">gmb-2022-471710</meta:user-defined>
    <meta:user-defined meta:name="OVERHEIDop.versieInformatie"/>
  </office:meta>
</office:document-meta>
</file>