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60 Heuvelstraat 133 te Tilburg, vervangen van kozijnen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60 - B - Heuvel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70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60 Heuvelstraat 133 te Tilburg, vervangen van kozijnen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05</meta:user-defined>
    <meta:user-defined meta:name="OVERHEIDop.GmbID/DC.identifier">gmb-2022-471705</meta:user-defined>
    <meta:user-defined meta:name="OVERHEIDop.versieInformatie"/>
  </office:meta>
</office:document-meta>
</file>