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woning en aanleggen van een uitweg, Andreasommegang kavel 18, 6133BW Sittard (STD00 G 3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ndreasommegang kavel 18, 6133BW Sittard (STD00 G 3030)</text:p>
            <text:p text:style-name="common-al">
            <text:span text:style-name="nadrukvet">Ontvangstdatum:</text:span> 13 oktober 2022</text:p>
            <text:p text:style-name="common-al">
            <text:span text:style-name="nadrukvet">Kenmerk:</text:span> 2022-056373 Z/22/3522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70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0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0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ndreasommegang kavel 18, 6133BW Sittard (STD00 G 3030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uwen van een woning en aanleggen van een uitweg, Andreasommegang kavel 18, 6133BW Sittard (STD00 G 3030)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04</meta:user-defined>
    <meta:user-defined meta:name="OVERHEIDop.GmbID/DC.identifier">gmb-2022-471704</meta:user-defined>
    <meta:user-defined meta:name="OVERHEIDop.versieInformatie"/>
  </office:meta>
</office:document-meta>
</file>