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Hellevoetsluis houdende regels omtrent het Handelingskader Tijdelijke wet maatregelen COVID-19, kenmerk 202107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Hellevoetsluis; </text:p>
            <text:p text:style-name="al"/>
            <text:p text:style-name="al">Gelezen het voorstel van 21 december 2021;</text:p>
            <text:p text:style-name="al"/>
            <text:p text:style-name="al"> gelet op hoofdstuk Va van de Tijdelijke wet maatregelen covid-19; </text:p>
            <text:p text:style-name="al"/>
            <text:p text:style-name="al">overwegende dat:</text:p>
            <text:p text:style-name="al"/>
            <text:list text:style-name="id1-3-2-2-1-10">
              <text:list-item text:style-override="id1-3-2-2-1-10-1">
                <text:number>1.</text:number>
                <text:p text:style-name="al">op 1 december 2020 de Tijdelijke wet maatregelen COVID-19 in werking is getreden;</text:p>
              </text:list-item>
              <text:list-item text:style-override="id1-3-2-2-1-10-2">
                <text:number>2.</text:number>
                <text:p text:style-name="al">hiermee een nieuw hoofdstuk Va is toegevoegd aan de Wet publieke gezondheid;</text:p>
              </text:list-item>
              <text:list-item text:style-override="id1-3-2-2-1-10-3">
                <text:number>3.</text:number>
                <text:p text:style-name="al"> in dit hoofdstuk aanvullende maatregelen ter bestrijding van het covid-19 virus zijn opgenomen;</text:p>
              </text:list-item>
              <text:list-item text:style-override="id1-3-2-2-1-10-4">
                <text:number>4.</text:number>
                <text:p text:style-name="al">deze aanvullende maatregelen verder zijn uitgewerkt in de Tijdelijke regeling maatregelen covid-19 en de Regeling aanvullende mondkapjesverplichtingen covid-19;</text:p>
              </text:list-item>
              <text:list-item text:style-override="id1-3-2-2-1-10-5">
                <text:number>5.</text:number>
                <text:p text:style-name="al">de handhaving van de in hoofdstuk Va van de Wpg en de bijbehorende ministeriële regelingen genoemde maatregelen voor een groot deel is belegd bij de burgemeester;</text:p>
              </text:list-item>
              <text:list-item text:style-override="id1-3-2-2-1-10-6">
                <text:number>6.</text:number>
                <text:p text:style-name="al">de burgemeester op grond van artikel 4:81 van de Algemene wet bestuursrecht bevoegd is om beleidsregels vast te stellen met betrekking tot de handhaving van de maatregelen genoemd in de Tijdelijke wet maatregelen COVID-19 en de daarbij horende ministeriële regelingen;</text:p>
              </text:list-item>
              <text:list-item text:style-override="id1-3-2-2-1-10-7">
                <text:number>7.</text:number>
                <text:p text:style-name="al">het wenselijk is dat de burgemeester het handelingskader Tijdelijke wet maatregelen COVID-19 vaststelt;</text:p>
              </text:list-item>
            </text:list>
            <text:p text:style-name="al">
            <text:span text:style-name="nadrukvet">besluit vast te stellen:</text:span>
          </text:p>
            <text:p text:style-name="al">Het Handelingskader Tijdelijke wet maatregelen COVID-19 van 21 december 2021.</text:p>
            <text:p text:style-name="al"/>
            <text:p text:style-name="al">
            <text:span text:style-name="nadrukvet">Artikel 1 </text:span>
          </text:p>
            <text:p text:style-name="al">De burgemeester stelt het Handelingskader Tijdelijke wet maatregelen COVID-19 zoals opgenomen in de bijlage vast. </text:p>
            <text:p text:style-name="al"/>
            <text:p text:style-name="al">
            <text:span text:style-name="nadrukvet">Artikel 2 Inwerkingtreding </text:span>
          </text:p>
            <text:p text:style-name="al">Dit besluit treedt in werking op de eerste de dag na publicatie in het gemeenteblad. Aldus vastgesteld op 29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Hellevoetsluis,</text:span></text:p>
            <text:p><text:span text:style-name="ondertekening_naam">
            <text:span text:style-name="voornaam">M.C.</text:span>
            <text:span text:style-name="achternaam">Juni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llevoet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de burgemeester van de gemeente Hellevoetsluis houdende regels omtrent het Handelingskader Tijdelijke wet maatregelen COVID-19, kenmerk 20210722</meta:user-defined>
    <meta:user-defined meta:name="DCTERMS.W3CDTF/DCTERMS.available">2022-01-05</meta:user-defined>
    <meta:user-defined meta:name="OVERHEIDop.externeBijlage">Bijlage handelingskader 21 december 2021|exb-2022-489</meta:user-defined>
    <meta:user-defined meta:name="DCTERMS.W3CDTF/OVERHEIDop.jaargang">2022</meta:user-defined>
    <meta:user-defined meta:name="OVERHEIDop.publicationIssue">4717</meta:user-defined>
    <meta:user-defined meta:name="OVERHEIDop.GmbID/DC.identifier">gmb-2022-4717</meta:user-defined>
    <meta:user-defined meta:name="OVERHEIDop.versieInformatie"/>
  </office:meta>
</office:document-meta>
</file>