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homsonlaan 86, 2022-06370, realiseren van een dakopbouw ten behoeve van uitbreiden van de bestaande woning, activiteit bouwen, verzonden 19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9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9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9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homsonlaan 86, 2022-06370, realiseren van een dakopbouw ten behoeve van uitbreiden van de bestaande woning, activiteit bouwen, verzonden 19 oktober 2022</meta:user-defined>
    <meta:user-defined meta:name="DCTERMS.W3CDTF/DCTERMS.available">2022-10-24</meta:user-defined>
    <meta:user-defined meta:name="DCTERMS.W3CDTF/OVERHEIDop.jaargang">2022</meta:user-defined>
    <meta:user-defined meta:name="OVERHEIDop.publicationIssue">471696</meta:user-defined>
    <meta:user-defined meta:name="OVERHEIDop.GmbID/DC.identifier">gmb-2022-471696</meta:user-defined>
    <meta:user-defined meta:name="OVERHEIDop.versieInformatie"/>
  </office:meta>
</office:document-meta>
</file>