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0547) Laan van Nieuw Oosteinde 133 Voorburg intern wijzigen woning en verwijder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en het verwijderen van de schoorsteen.</text:p>
            <text:p text:style-name="common-al">
            <text:span text:style-name="nadrukvet">Datum bekendmaking besluit: </text:span>20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69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9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9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0547) Laan van Nieuw Oosteinde 133 Voorburg intern wijzigen woning en verwijderen schoorst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693</meta:user-defined>
    <meta:user-defined meta:name="OVERHEIDop.GmbID/DC.identifier">gmb-2022-471693</meta:user-defined>
    <meta:user-defined meta:name="OVERHEIDop.versieInformatie"/>
  </office:meta>
</office:document-meta>
</file>