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weebaksmarkt 27 Leeuwarden, (11054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weebaksmarkt 27 Leeuwarden, (11054461), het hebben van een stads-/binnentui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6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461</meta:user-defined>
    <meta:user-defined meta:name="DCTERMS.abstract">het hebben van een stads-/binnentuin</meta:user-defined>
    <dc:language>nl</dc:language>
    <meta:user-defined meta:name="OVERHEIDop.locatietype/OVERHEIDop.gebiedsmarkering">Punt</meta:user-defined>
    <meta:user-defined meta:name="DC.title">Melding Activiteitenbesluit Milieubeheer Tweebaksmarkt 27 Leeuwarden, (11054461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92</meta:user-defined>
    <meta:user-defined meta:name="OVERHEIDop.GmbID/DC.identifier">gmb-2022-471692</meta:user-defined>
    <meta:user-defined meta:name="OVERHEIDop.versieInformatie"/>
  </office:meta>
</office:document-meta>
</file>