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boerderij op de locatie Sluinerweg 3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2</text:p>
            <text:p text:style-name="common-al">Kenmerk: SXO-2022-05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68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oonboerderij op de locatie Sluinerweg 37 in Wilp</meta:user-defined>
    <meta:user-defined meta:name="DCTERMS.W3CDTF/DCTERMS.available">2022-10-24</meta:user-defined>
    <meta:user-defined meta:name="DCTERMS.W3CDTF/OVERHEIDop.jaargang">2022</meta:user-defined>
    <meta:user-defined meta:name="OVERHEIDop.externeBijlage">20221018 Publiceerbare aanvraag|exb-2022-58846</meta:user-defined>
    <meta:user-defined meta:name="OVERHEIDop.publicationIssue">471689</meta:user-defined>
    <meta:user-defined meta:name="OVERHEIDop.GmbID/DC.identifier">gmb-2022-471689</meta:user-defined>
    <meta:user-defined meta:name="OVERHEIDop.versieInformatie"/>
  </office:meta>
</office:document-meta>
</file>