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1335, Eikenstraat 25, 7101 MA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Eikenstraat 25, 7101 MA Winterswijk, zaaknummer 2022-001335</text:p>
            <text:p text:style-name="last-al">Voor: Kappen li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168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Eikenstraat 25, 7101MA Winterswijk</meta:user-defined>
    <dc:language>nl</dc:language>
    <meta:user-defined meta:name="OVERHEIDop.locatietype/OVERHEIDop.gebiedsmarkering">Punt</meta:user-defined>
    <meta:user-defined meta:name="DC.title">Verlenging beslistermijn zaaknr. 2022-001335, Eikenstraat 25, 7101 MA Winterswijk, betreft vellen houtopst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88</meta:user-defined>
    <meta:user-defined meta:name="OVERHEIDop.GmbID/DC.identifier">gmb-2022-471688</meta:user-defined>
    <meta:user-defined meta:name="OVERHEIDop.versieInformatie"/>
  </office:meta>
</office:document-meta>
</file>