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donisweg 23 Leeuwarden, (11054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donisweg 23 Leeuwarden, (11054324), starten van een garagebedrijf. 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68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324</meta:user-defined>
    <meta:user-defined meta:name="DCTERMS.abstract">starten van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Milieubeheer Adonisweg 23 Leeuwarden, (11054324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685</meta:user-defined>
    <meta:user-defined meta:name="OVERHEIDop.GmbID/DC.identifier">gmb-2022-471685</meta:user-defined>
    <meta:user-defined meta:name="OVERHEIDop.versieInformatie"/>
  </office:meta>
</office:document-meta>
</file>