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rman Jansenpark (nabij Schout Doddestraat en Linthorstlaan) Vriezenveen, uitbreiden van de bestaande bijenstal. Legaliseren van de bestaande bijenstal en educatieve doeleinden toepassen, ontvangen op 20-10-2022, zaaknummer TR-Z2022-000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erman Jansenpark (nabij Schout Doddestraat en Linthorstlaan) Vriezenveen</text:p>
            <text:p text:style-name="common-al">Project: uitbreiden van de bestaande bijenstal. Legaliseren van de bestaande bijenstal en educatieve doeleinden toepassen</text:p>
            <text:p text:style-name="common-al">Ingekomen: 20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168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311</meta:user-defined>
    <meta:user-defined meta:name="DCTERMS.abstract">uitbreiden van de bestaande bijenstal. Legaliseren van de bestaande bijenstal en educatieve doeleinden toepassen</meta:user-defined>
    <dc:language>nl</dc:language>
    <meta:user-defined meta:name="OVERHEIDop.locatietype/OVERHEIDop.gebiedsmarkering">Punt</meta:user-defined>
    <meta:user-defined meta:name="DC.title">Gemeente Twenterand - aanvraag omgevingsvergunning, Herman Jansenpark (nabij Schout Doddestraat en Linthorstlaan) Vriezenveen, uitbreiden van de bestaande bijenstal. Legaliseren van de bestaande bijenstal en educatieve doeleinden toepassen, ontvangen op 20-10-2022, zaaknummer TR-Z2022-00031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684</meta:user-defined>
    <meta:user-defined meta:name="OVERHEIDop.GmbID/DC.identifier">gmb-2022-471684</meta:user-defined>
    <meta:user-defined meta:name="OVERHEIDop.versieInformatie"/>
  </office:meta>
</office:document-meta>
</file>