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a, 5388SB Nistelrode sectie F 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oktober 2022</text:p>
            <text:p text:style-name="common-al">het kappen van een boom en aanleg in-/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6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oo 3a, 5388SB Nistelrode sectie F 2311</meta:user-defined>
    <dc:language>nl</dc:language>
    <meta:user-defined meta:name="OVERHEIDop.locatietype/OVERHEIDop.gebiedsmarkering">Punt</meta:user-defined>
    <meta:user-defined meta:name="DC.title">Ontvangen aanvraag voor een Omgevingsvergunning op de locatie Loo 3a, 5388SB Nistelrode sectie F 231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79</meta:user-defined>
    <meta:user-defined meta:name="OVERHEIDop.GmbID/DC.identifier">gmb-2022-471679</meta:user-defined>
    <meta:user-defined meta:name="OVERHEIDop.versieInformatie"/>
  </office:meta>
</office:document-meta>
</file>