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DRA Gemeente Renkum – herstelbesluit van rechtswege verleende omgevingsvergunning, het uitbreiden van de woning, Jan van Riebeeckweg 37 Oosterbeek</text:p>
      <text:section text:name="zakelijke-mededeling_id1-3-2" text:style-name="zakelijke-mededeling">
        <text:section text:name="zakelijke-mededeling-tekst_id1-3-2-1" text:style-name="zakelijke-mededeling-tekst">
          <text:section text:name="tekst_id1-3-2-1-1" text:style-name="tekst">
            <text:p text:style-name="common-al">Op 19 oktober 2022 is het besluit ten behoeve van het uitbreiden van de woning aan de Jan van Riebeeckweg 37 in Oosterbeek gepubliceerd.</text:p>
            <text:p text:style-name="common-al">Per abuis is er in het Gemeenteblad van Renkum een bekendmaking gepubliceerd met de verkeerde publicatietekst.</text:p>
            <text:p text:style-name="common-al">Publicatie met nummer 466175 betreft een volledige melding wat een van rechtswege verleende omgevingsvergunning had moeten zijn, deze bevat dus de verkeerde informatie.</text:p>
            <text:p text:style-name="common-al">Onze excuses voor het ongemak.</text:p>
            <text:p text:style-name="common-al"/>
            <text:p text:style-name="common-al">Onderstaand de correcte publicatietekst.</text:p>
            <text:p text:style-name="common-al"/>
            <text:p text:style-name="common-al">
            <text:span text:style-name="nadrukvet">Besluit van rechtswege verleend</text:span>
          </text:p>
            <text:p text:style-name="common-al">Burgemeester en wethouders maken bekend dat zij de omgevingsvergunning van rechtswege hebben verleend.</text:p>
            <text:p text:style-name="common-al"/>
            <text:p text:style-name="common-al">Zaakid: ODRA22AB1816</text:p>
            <text:p text:style-name="common-al">Datum indiening: 03-05-2022</text:p>
            <text:p text:style-name="common-al">Omschrijving: het uitbreiden van de woning</text:p>
            <text:p text:style-name="common-al">Adres: Jan van Riebeeckweg 37 Oosterbeek</text:p>
            <text:p text:style-name="common-al">Besluit: herstelbesluit Van rechtswege verleende omgevingsvergunning</text:p>
            <text:p text:style-name="common-al">Datum ondertekening: 17-10-2022</text:p>
            <text:p text:style-name="common-al">Datum verzending: 17-10-2022</text:p>
            <text:p text:style-name="common-al">
            <text:span text:style-name="nadrukvet"/>
          </text:p>
            <text:p text:style-name="common-al">
            <text:span text:style-name="nadrukvet">Bezwaar</text:span>
          </text:p>
            <text:p text:style-name="common-al">Belanghebbenden kunnen op grond van de Algemene wet bestuursrecht bezwaar maken tegen dit besluit. De termijn bedraagt zes weken en deze termijn gaat in op de dag na bekendmaking van het besluit. </text:p>
            <text:p text:style-name="common-al">Het ondertekende bezwaarschrift kan worden ingediend bij het College van burgemeester en wethouders van Renkum en dient gezonden te worden aan: </text:p>
            <text:p text:style-name="common-al">Postbus 9100</text:p>
            <text:p text:style-name="common-al">6860 HA OOSTERBEEK</text:p>
            <text:p text:style-name="common-al"/>
            <text:p text:style-name="common-al">Het bezwaarschrift dient op grond van artikel 6:5 van de Algemene wet bestuursrecht ten minste te bevatten:</text:p>
            <text:p text:style-name="common-al">• de naam en het adres van de indiener;</text:p>
            <text:p text:style-name="common-al">• de dagtekening;</text:p>
            <text:p text:style-name="common-al">• een omschrijving van het besluit waartegen het bezwaarschrift is gericht, samen met het zaaknummer zoals vermeld in het briefhoofd van ons besluit;</text:p>
            <text:p text:style-name="common-al">• de gronden van het bezwaar.</text:p>
            <text:p text:style-name="common-al"/>
            <text:p text:style-name="common-al">Als u bezwaar maakt tegen een van rechtswege genomen besluit wordt de werking van het besluit opgeschort, tot op dit bezwaarschrift is beslist. De vergunninghouder kan de voorzieningenrechter van de rechtbank verzoeken de opschorting op te heffen.</text:p>
            <text:p text:style-name="common-al">
            <text:span text:style-name="nadrukvet"/>
          </text:p>
            <text:p text:style-name="common-al">
            <text:span text:style-name="nadrukvet">Voorlopige voorziening</text:span>
          </text:p>
            <text:p text:style-name="common-al">Hebben u of belanghebbenden er belang bij dat dit besluit niet in werking treedt, dan kan een voorlopige voorziening worden aangevraagd. Een verzoek om voorlopige voorziening moet worden ingediend bij:</text:p>
            <text:p text:style-name="common-al">Rechtbank Gelderland</text:p>
            <text:p text:style-name="common-al"> Team Bestuursrecht</text:p>
            <text:p text:style-name="common-al"> Postbus 9030</text:p>
            <text:p text:style-name="common-al"> 6800 EM Arnhem</text:p>
            <text:p text:style-name="common-al"/>
            <text:p text:style-name="common-al">Hiervoor moet u kosten betalen (griffierecht). Wanneer een verzoek om voorlopige voorziening wordt toegewezen treedt de beschikking pas in werking nadat hierover een beslissing is genomen. </text:p>
            <text:p text:style-name="common-al">Voor de ontvankelijkheid van het verzoek om een voorlopige voorziening te treffen, is het van belang dat:</text:p>
            <text:p text:style-name="common-al">• een afschrift van het bezwaarschrift wordt toegezonden;</text:p>
            <text:p text:style-name="common-al">• er gelet op de betrokken belangen sprake is van onverwijlde spoed.</text:p>
            <text:p text:style-name="common-al"/>
            <text:p text:style-name="last-al">Het verzoekschrift om een voorlopige voorziening dient aan dezelfde eisen als het bezwaarschrift te voldoen (artikel 6:5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66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6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6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DRA Gemeente Renkum – herstelbesluit van rechtswege verleende omgevingsvergunning, het uitbreiden van de woning, Jan van Riebeeckweg 37 Oosterbeek</meta:user-defined>
    <meta:user-defined meta:name="DCTERMS.W3CDTF/DCTERMS.available">2022-10-20</meta:user-defined>
    <meta:user-defined meta:name="DCTERMS.W3CDTF/OVERHEIDop.jaargang">2022</meta:user-defined>
    <meta:user-defined meta:name="OVERHEIDop.publicationIssue">471667</meta:user-defined>
    <meta:user-defined meta:name="OVERHEIDop.GmbID/DC.identifier">gmb-2022-471667</meta:user-defined>
    <meta:user-defined meta:name="OVERHEIDop.versieInformatie"/>
  </office:meta>
</office:document-meta>
</file>