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arsweg 102 te Hollandscheveld: vervangen en isoleren dak en buitenmuur van het hoofdgebouw en het plaatsen van dakkapel (2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16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Barsweg 102 te Hollandscheveld: vervangen en isoleren dak en buitenmuur van het hoofdgebouw en het plaatsen van dakkapel (20-10-2022)</meta:user-defined>
    <meta:user-defined meta:name="DCTERMS.W3CDTF/DCTERMS.available">2022-10-26</meta:user-defined>
    <meta:user-defined meta:name="DCTERMS.W3CDTF/OVERHEIDop.jaargang">2022</meta:user-defined>
    <meta:user-defined meta:name="OVERHEIDop.publicationIssue">471666</meta:user-defined>
    <meta:user-defined meta:name="OVERHEIDop.GmbID/DC.identifier">gmb-2022-471666</meta:user-defined>
    <meta:user-defined meta:name="OVERHEIDop.versieInformatie"/>
  </office:meta>
</office:document-meta>
</file>