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schuur op locatie Rucphenseweg 16a in Klein Zundert</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Zundert een aanvraag voor een omgevingsvergunning ontvangen voor het realiseren van een schuur op locatie Rucphenseweg 16a in Klein Zundert. De aanvraag is geregistreerd onder zaaknummer Z22-0057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166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6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6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schuur op locatie Rucphenseweg 16a in Klein Zundert</meta:user-defined>
    <meta:user-defined meta:name="DCTERMS.W3CDTF/DCTERMS.available">2022-10-24</meta:user-defined>
    <meta:user-defined meta:name="DCTERMS.W3CDTF/OVERHEIDop.jaargang">2022</meta:user-defined>
    <meta:user-defined meta:name="OVERHEIDop.publicationIssue">471665</meta:user-defined>
    <meta:user-defined meta:name="OVERHEIDop.GmbID/DC.identifier">gmb-2022-471665</meta:user-defined>
    <meta:user-defined meta:name="OVERHEIDop.versieInformatie"/>
  </office:meta>
</office:document-meta>
</file>