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Landgoed Steenenburg STE19, Barones 11, Nieuwkuijk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2 oktober 2022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Uitrit aanleggen of veranderen</text:p>
              </text:list-item>
            </text:list>
            <text:p text:style-name="common-al">Voor het aanleggen van een in- en uitrit aan/op Landgoed Steenenburg, Barones 11 in Nieuwkuijk. De vergunning is verzonden op 12 oktober 2022 en bij de gemeente bekend onder nummer 130405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71664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66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66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04052</meta:user-defined>
    <dc:language>nl</dc:language>
    <meta:user-defined meta:name="OVERHEIDop.locatietype/OVERHEIDop.gebiedsmarkering">Punt</meta:user-defined>
    <meta:user-defined meta:name="DC.title">Gemeente Heusden - Omgevingsvergunning verleend - Landgoed Steenenburg STE19, Barones 11, Nieuwkuijk, aanleggen in- en uitrit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1664</meta:user-defined>
    <meta:user-defined meta:name="OVERHEIDop.GmbID/DC.identifier">gmb-2022-471664</meta:user-defined>
    <meta:user-defined meta:name="OVERHEIDop.versieInformatie"/>
  </office:meta>
</office:document-meta>
</file>