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estkolk 30, 2022-06134, maken van een doorbraak in de achtergevel en vernieuwen trappenhuis, activiteit bouwen, activiteit monument, verzonden 18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65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5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5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estkolk 30, 2022-06134, maken van een doorbraak in de achtergevel en vernieuwen trappenhuis, activiteit bouwen, activiteit monument, verzonden 18 oktober 2022</meta:user-defined>
    <meta:user-defined meta:name="DCTERMS.W3CDTF/DCTERMS.available">2022-10-24</meta:user-defined>
    <meta:user-defined meta:name="DCTERMS.W3CDTF/OVERHEIDop.jaargang">2022</meta:user-defined>
    <meta:user-defined meta:name="OVERHEIDop.publicationIssue">471656</meta:user-defined>
    <meta:user-defined meta:name="OVERHEIDop.GmbID/DC.identifier">gmb-2022-471656</meta:user-defined>
    <meta:user-defined meta:name="OVERHEIDop.versieInformatie"/>
  </office:meta>
</office:document-meta>
</file>