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aanpassingen aan de vliesgevel van toren 1 op de Trip van Zoudtlandt Kazerne, District Oost Breda, de la Reijweg 95D-A 4818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072</text:p>
            <text:p text:style-name="common-al">Uiterlijke besluitdatum: 17-03-2022</text:p>
            <text:p text:style-name="common-al">Locatie: District Oost Breda, de la Reijweg 95D-A 4818BA Breda</text:p>
            <text:p text:style-name="common-al">Projectomschrijving: het uitvoeren van aanpassingen aan de vliesgevel van toren 1 op de Trip van Zoudtlandt Kazern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6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72</meta:user-defined>
    <meta:user-defined meta:name="DCTERMS.abstract">het uitvoeren van aanpassingen aan de vliesgevel van toren 1 op de Trip van Zoudtlandt Kazerne</meta:user-defined>
    <dc:language>nl</dc:language>
    <meta:user-defined meta:name="OVERHEIDop.locatietype/OVERHEIDop.gebiedsmarkering">Punt</meta:user-defined>
    <meta:user-defined meta:name="DC.title">Verlenging beslistermijn omgevingsvergunning, het uitvoeren van aanpassingen aan de vliesgevel van toren 1 op de Trip van Zoudtlandt Kazerne, District Oost Breda, de la Reijweg 95D-A 4818BA Breda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65</meta:user-defined>
    <meta:user-defined meta:name="OVERHEIDop.GmbID/DC.identifier">gmb-2022-47165</meta:user-defined>
    <meta:user-defined meta:name="OVERHEIDop.versieInformatie"/>
  </office:meta>
</office:document-meta>
</file>