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241 - het vervangen en wijziging van decoratie en plaatwissel op de locatie albert heijnweg 2 zaandam, albert heijnweg 2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164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4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4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2012241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647</meta:user-defined>
    <meta:user-defined meta:name="OVERHEIDop.GmbID/DC.identifier">gmb-2022-471647</meta:user-defined>
    <meta:user-defined meta:name="OVERHEIDop.versieInformatie"/>
  </office:meta>
</office:document-meta>
</file>