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ectificatie titel; Vogelwaarde 39, 2022-06300, het realiseren van een aanbouw aan de voorzijde van de woning, activiteit bouwen, verzonden 17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64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4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4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ectificatie titel; Vogelwaarde 39, 2022-06300, het realiseren van een aanbouw aan de voorzijde van de woning, activiteit bouwen, verzonden 17 oktober 2022</meta:user-defined>
    <meta:user-defined meta:name="DCTERMS.W3CDTF/DCTERMS.available">2022-10-24</meta:user-defined>
    <meta:user-defined meta:name="DCTERMS.W3CDTF/OVERHEIDop.jaargang">2022</meta:user-defined>
    <meta:user-defined meta:name="OVERHEIDop.publicationIssue">471644</meta:user-defined>
    <meta:user-defined meta:name="OVERHEIDop.GmbID/DC.identifier">gmb-2022-471644</meta:user-defined>
    <meta:user-defined meta:name="OVERHEIDop.versieInformatie"/>
  </office:meta>
</office:document-meta>
</file>