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realiseren gesloten terrasoverkapping a/d Molenpoortstraat 35 ‘s-Heer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26 oktober 2022 gedurende 6 weken (tot 7 december 2022) het ontwerpbesluit ter inzage ligt op de aanvraag omgevingsvergunning voor het realiseren van een gesloten terrasoverkapping a/d Molenpoortstraat 35 te ‘s-Heerenberg. 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Centrum ’s-Heerenberg e.o. door medewerking te verlenen aan de ingediende aanvraag omgevingsvergunning voor de activiteiten:</text:p>
            <text:p text:style-name="common-al">- Bouwen;</text:p>
            <text:p text:style-name="common-al">- Handelen in strijd met de regels ruimtelijke ordening (bestemmingsplan).</text:p>
            <text:p text:style-name="common-al">Voor het project is een (afzonderlijke) verklaring van de gemeenteraad vereist dat zij geen bedenkingen (VVGB) heeft tegen dit voornemen. Het ontwerp hiervan is afgegeven op 9 juni 2022 en onderdeel van de stukken.</text:p>
            <text:p text:style-name="common-al">Vanaf 26 oktober 2022 kunnen de stukken (waaronder de aanvraag omgevingsvergunning met bijbehorende tekeningen, ruimtelijke onderbouwing, ontwerp VVGB en ontwerp omgevingsvergunning) digitaal worden ingezien bij de receptie van het gemeentehuis, Bergvredestraat 10 te Didam. Wij adviseren hiervoor een afspraak te maken.</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Ontwikkeling via tel. 0316-291391.</text:p>
            <text:p text:style-name="common-al">Inzagetermijn/zienswijzen: van 26 oktober 2022 tot 7 december 2022</text:p>
            <text:p text:style-name="common-al">Didam, 25 oktober 2022</text:p>
            <text:p text:style-name="last-al">Burgemeester en wethouders van Montf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163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3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3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Molenpoortstraat 35 te 's-Heerenberg  </meta:user-defined>
    <dc:language>nl</dc:language>
    <meta:user-defined meta:name="OVERHEIDop.locatietype/OVERHEIDop.gebiedsmarkering">Punt</meta:user-defined>
    <meta:user-defined meta:name="DC.title">Ontwerpbesluit omgevingsvergunning Wabo (inclusief afwijking bestemmingsplan), realiseren gesloten terrasoverkapping a/d Molenpoortstraat 35 ‘s-Heerenberg</meta:user-defined>
    <meta:user-defined meta:name="DCTERMS.W3CDTF/DCTERMS.available">2022-10-25</meta:user-defined>
    <meta:user-defined meta:name="DCTERMS.W3CDTF/OVERHEIDop.jaargang">2022</meta:user-defined>
    <meta:user-defined meta:name="OVERHEIDop.publicationIssue">471632</meta:user-defined>
    <meta:user-defined meta:name="OVERHEIDop.GmbID/DC.identifier">gmb-2022-471632</meta:user-defined>
    <meta:user-defined meta:name="OVERHEIDop.versieInformatie"/>
  </office:meta>
</office:document-meta>
</file>