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ikant, Julianastraat 9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ikant, Julianastraat 94</text:span>
          </text:p>
            <text:p text:style-name="common-al">Datum indiening: 19-10-2022</text:p>
            <text:p text:style-name="common-al">Zaakomschrijving: installeren van een warmtepomp</text:p>
            <text:p text:style-name="common-al">Zaaknummer: 29076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1631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631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768</meta:user-defined>
    <meta:user-defined meta:name="DCTERMS.abstract">installeren van een warmtepomp</meta:user-defined>
    <dc:language>nl</dc:language>
    <meta:user-defined meta:name="OVERHEIDop.locatietype/OVERHEIDop.gebiedsmarkering">Punt</meta:user-defined>
    <meta:user-defined meta:name="DC.title">Aanvraag Omgevingsvergunning, Heikant, Julianastraat 94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631</meta:user-defined>
    <meta:user-defined meta:name="OVERHEIDop.GmbID/DC.identifier">gmb-2022-471631</meta:user-defined>
    <meta:user-defined meta:name="OVERHEIDop.versieInformatie"/>
  </office:meta>
</office:document-meta>
</file>