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ieuwe stellingen in logistiek Centrum, Russenweg 8E 8041AL Zwolle [Zaaknummer 0193ESUITE27305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30592022</text:p>
            <text:p text:style-name="common-al">Ingekomen: 17-10-2022</text:p>
            <text:p text:style-name="common-al">Locatie: Russenweg 8E 8041AL Zwolle, Scania Logistics Netherlands</text:p>
            <text:p text:style-name="common-al">Projectomschrijving: het plaatsen van nieuwe stellingen in het logistiek Centrum</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163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3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3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30592022</meta:user-defined>
    <meta:user-defined meta:name="DCTERMS.abstract">het plaatsen van nieuwe stellingen in het logistiek Centrum</meta:user-defined>
    <dc:language>nl</dc:language>
    <meta:user-defined meta:name="OVERHEIDop.locatietype/OVERHEIDop.gebiedsmarkering">Punt</meta:user-defined>
    <meta:user-defined meta:name="DC.title">Aanvraag omgevingsvergunning, plaatsen nieuwe stellingen in logistiek Centrum, Russenweg 8E 8041AL Zwolle [Zaaknummer 0193ESUITE2730592022]</meta:user-defined>
    <meta:user-defined meta:name="DCTERMS.W3CDTF/DCTERMS.available">2022-10-24</meta:user-defined>
    <meta:user-defined meta:name="DCTERMS.W3CDTF/OVERHEIDop.jaargang">2022</meta:user-defined>
    <meta:user-defined meta:name="OVERHEIDop.publicationIssue">471630</meta:user-defined>
    <meta:user-defined meta:name="OVERHEIDop.GmbID/DC.identifier">gmb-2022-471630</meta:user-defined>
    <meta:user-defined meta:name="OVERHEIDop.versieInformatie"/>
  </office:meta>
</office:document-meta>
</file>