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ieukerckestraat 83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tuinkamer en het uitbreiden van een garage</text:p>
            <text:p text:style-name="common-al">Locatie: Nieukerckestraat 83 in Krabbendijke</text:p>
            <text:p text:style-name="common-al">Datum ontvangst: 14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6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ieukerckestraat 83 in Krabbendijk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25</meta:user-defined>
    <meta:user-defined meta:name="OVERHEIDop.GmbID/DC.identifier">gmb-2022-471625</meta:user-defined>
    <meta:user-defined meta:name="OVERHEIDop.versieInformatie"/>
  </office:meta>
</office:document-meta>
</file>