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2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O 2022-125 voor een omgevingsvergunning op locatie Rivierdijk 226 te Hardinxveld-Giessendam. De vergunning is verleend. Het besluit betreft: het planologisch afwijken ten behoeve van een webshop. Het besluit is verzonden op 20 Okto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7162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 2022-12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226 te Hardinxveld-Giessen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21</meta:user-defined>
    <meta:user-defined meta:name="OVERHEIDop.GmbID/DC.identifier">gmb-2022-471621</meta:user-defined>
    <meta:user-defined meta:name="OVERHEIDop.versieInformatie"/>
  </office:meta>
</office:document-meta>
</file>