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ststelling ernstig en niet spoedeisend geval van bodemverontreiniging en instemmen met deelsaneringsplan Locatie Kolthofsingel te Almelo (BOD-23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
          </text:p>
            <text:p text:style-name="common-al">
            <text:span text:style-name="nadrukvet">Melding vaststelling ernstig en niet spoedeisend geval van bodemverontreiniging en instemmen met deelsaneringsplan Locatie Kolthofsingel te Almelo (BOD-2306)</text:span>
          </text:p>
            <text:p text:style-name="common-al">De Omgevingsdienst Twente heeft namens het college van burgemeester en wethouders op grond van artikel 28, 29, 37 en 40 van de Wet bodembescherming een melding ontvangen inzake bovengenoemde locatie. De melding betreft een geval van ernstige bodemverontreiniging. Bij de melding is een bodemonderzoeksrapport en een deelsaneringsplan ingediend om de grondwaterverontreiniging te saneren. Ons college heeft de ernst en spoedeisendheid van het geval van bodemverontreiniging vastgesteld en heeft tevens ingestemd met de aanpak van de bodemverontreiniging. </text:p>
            <text:p text:style-name="common-al">Vanaf 9 februari 2022 tot en met 22 maart 2022 kan door belanghebbenden een bezwaarschrift tegen dit besluit worden ingediend bij het college van burgemeester en wethouders. Als u bezwaar maakt, kunt u ook een verzoek doen om een voorlopige voorziening. Dit verzoek richt u aan de voorzitter van de Afdeling Bestuursrechtspraak van de Raad van State, postbus 20019, 2500 AE ’s-Gravenhage. Het griffierecht hiervoor bedraagt € 181,00 voor individuele personen en € 360,00 voor organisaties.</text:p>
            <text:p text:style-name="common-al">De onderliggende stukken liggen ter inzage bij de publieksbalies (Klantcontactcentrum). Voor meer informatie kunt u contact opnemen met de eenheid Uitvoering Fysiek, team Advies en Regie, via telefoonnummer (0546) 54 11 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16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Melding vaststelling ernstig en niet spoedeisend geval van bodemverontreiniging en instemmen met deelsaneringsplan Locatie Kolthofsingel te Almelo (BOD-2306)</meta:user-defined>
    <meta:user-defined meta:name="DCTERMS.W3CDTF/DCTERMS.available">2022-02-08</meta:user-defined>
    <meta:user-defined meta:name="DCTERMS.W3CDTF/OVERHEIDop.jaargang">2022</meta:user-defined>
    <meta:user-defined meta:name="OVERHEIDop.publicationIssue">47162</meta:user-defined>
    <meta:user-defined meta:name="OVERHEIDop.GmbID/DC.identifier">gmb-2022-47162</meta:user-defined>
    <meta:user-defined meta:name="OVERHEIDop.versieInformatie"/>
  </office:meta>
</office:document-meta>
</file>