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exploitatievergunning en alcoholvergunning in verband met het bijschrijven van een lokaliteit/dakterras Eetcafe Istanbul Zuiderstraat 4-6 7607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nov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161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1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1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7331</meta:user-defined>
    <meta:user-defined meta:name="DCTERMS.abstract">Aanvraagformulier bijschrijven lokaliteit eetcafe istanbul Zuiderstraat 4 en 6</meta:user-defined>
    <dc:language>nl</dc:language>
    <meta:user-defined meta:name="OVERHEIDop.locatietype/OVERHEIDop.gebiedsmarkering">Punt</meta:user-defined>
    <meta:user-defined meta:name="DC.title">Aanvraag wijzigen exploitatievergunning en alcoholvergunning in verband met het bijschrijven van een lokaliteit/dakterras Eetcafe Istanbul Zuiderstraat 4-6 7607KB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617</meta:user-defined>
    <meta:user-defined meta:name="OVERHEIDop.GmbID/DC.identifier">gmb-2022-471617</meta:user-defined>
    <meta:user-defined meta:name="OVERHEIDop.versieInformatie"/>
  </office:meta>
</office:document-meta>
</file>