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avendeldijk 2A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ijdelijke woonunit</text:p>
            <text:p text:style-name="common-al">Locatie: Lavendeldijk 2A in Oostdijk</text:p>
            <text:p text:style-name="common-al">Datum ontvangst: 28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6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Lavendeldijk 2A in Oostd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16</meta:user-defined>
    <meta:user-defined meta:name="OVERHEIDop.GmbID/DC.identifier">gmb-2022-471616</meta:user-defined>
    <meta:user-defined meta:name="OVERHEIDop.versieInformatie"/>
  </office:meta>
</office:document-meta>
</file>