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Binnenwei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melding ontvangen voor het aanleggen van gesloten bodemenergiesysteem buiten inrichting op locatie Binnenwei 8 te Loo Gld. De melding is geregistreerd onder zaaknummer Z/22/099925 / 22SZ1584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161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Binnenwei 8 te Loo Gld</meta:user-defined>
    <dc:language>nl</dc:language>
    <meta:user-defined meta:name="OVERHEIDop.locatietype/OVERHEIDop.gebiedsmarkering">Adres</meta:user-defined>
    <meta:user-defined meta:name="DC.title">Kennisgeving ontvangst melding Waterwet Binnenwei 8 te Loo Gl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12</meta:user-defined>
    <meta:user-defined meta:name="OVERHEIDop.GmbID/DC.identifier">gmb-2022-471612</meta:user-defined>
    <meta:user-defined meta:name="OVERHEIDop.versieInformatie"/>
  </office:meta>
</office:document-meta>
</file>