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vangen van een bestaande woning op de locatie Willeskop 13, 3417 M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omgevingsvergunning:</text:p>
            <text:p text:style-name="common-al">- Bouwen</text:p>
            <text:p text:style-name="common-al">-Handelen in strijd met regels ruimtelijke ordening</text:p>
            <text:p text:style-name="common-al">verleend voor de locatie Willeskop 13, 3417 MA Montfoort met OLO nummer 7133781 en zaaknummer 37853.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7853.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785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160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0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0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vervangen van een bestaande woning op de locatie Willeskop 13, 3417 MA Montfoort</meta:user-defined>
    <meta:user-defined meta:name="DCTERMS.W3CDTF/DCTERMS.available">2022-10-24</meta:user-defined>
    <meta:user-defined meta:name="DCTERMS.W3CDTF/OVERHEIDop.jaargang">2022</meta:user-defined>
    <meta:user-defined meta:name="OVERHEIDop.publicationIssue">471607</meta:user-defined>
    <meta:user-defined meta:name="OVERHEIDop.GmbID/DC.identifier">gmb-2022-471607</meta:user-defined>
    <meta:user-defined meta:name="OVERHEIDop.versieInformatie"/>
  </office:meta>
</office:document-meta>
</file>