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levard 19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45417</text:p>
            <text:p text:style-name="common-al">
            <text:span text:style-name="nadrukvet">Omschrijving:</text:span> plaatsen van isolerend monumentenglas in de erker aan de voorzijde van de woning (incl. verwijderen glas-in-lood)</text:p>
            <text:p text:style-name="common-al">
            <text:span text:style-name="nadrukvet">Locatie:</text:span> Boulevard 19 te Velp</text:p>
            <text:p text:style-name="common-al">
            <text:span text:style-name="nadrukvet">Datum ontvangst:</text:span> 5 oktober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71605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60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60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plaatsen van isolerend monumentenglas in de erker aan de voorzijde van de woning (incl. verwijderen glas-in-lood) op locatie Boulevard 19 te Velp, ontvangen op 5 oktober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Boulevard 19 te Velp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1605</meta:user-defined>
    <meta:user-defined meta:name="OVERHEIDop.GmbID/DC.identifier">gmb-2022-471605</meta:user-defined>
    <meta:user-defined meta:name="OVERHEIDop.versieInformatie"/>
  </office:meta>
</office:document-meta>
</file>