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astrale gemeente Krabbendijke, perceel 286, sectie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anti-hagelsysteem</text:p>
            <text:p text:style-name="common-al">Locatie: kadastrale gemeente Krabbendijke, perceel 286, sectie F</text:p>
            <text:p text:style-name="common-al">Datum ontvangst: 13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6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kadastrale gemeente Krabbendijke, perceel 286, sectie F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03</meta:user-defined>
    <meta:user-defined meta:name="OVERHEIDop.GmbID/DC.identifier">gmb-2022-471603</meta:user-defined>
    <meta:user-defined meta:name="OVERHEIDop.versieInformatie"/>
  </office:meta>
</office:document-meta>
</file>