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Jansstraat 18</text:p>
            <text:p text:style-name="common-al">Datum: 1 februari 2022 tot en met 15 juli 2022</text:p>
            <text:p text:style-name="common-al">Dossiernummer: 62919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6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60</meta:user-defined>
    <meta:user-defined meta:name="OVERHEIDop.GmbID/DC.identifier">gmb-2022-47160</meta:user-defined>
    <meta:user-defined meta:name="OVERHEIDop.versieInformatie"/>
  </office:meta>
</office:document-meta>
</file>