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vragen van een tijdelijke omgevingsvergunning (4 jaar) voor het plaatsen van tijdelijke noodlokalen op de locatie Doeldijk 16,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omgevingsvergunning:</text:p>
            <text:p text:style-name="common-al">- Bouwen</text:p>
            <text:p text:style-name="common-al">-Handelen in strijd met regels ruimtelijke ordening</text:p>
            <text:p text:style-name="common-al">verleend voor de locatie Doeldijk 16, 3417 XD Montfoort met OLO nummer 7067047 en zaaknummer 2610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610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610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59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aanvragen van een tijdelijke omgevingsvergunning (4 jaar) voor het plaatsen van tijdelijke noodlokalen op de locatie Doeldijk 16, 3417 XD Montfoort</meta:user-defined>
    <meta:user-defined meta:name="DCTERMS.W3CDTF/DCTERMS.available">2022-10-24</meta:user-defined>
    <meta:user-defined meta:name="DCTERMS.W3CDTF/OVERHEIDop.jaargang">2022</meta:user-defined>
    <meta:user-defined meta:name="OVERHEIDop.publicationIssue">471597</meta:user-defined>
    <meta:user-defined meta:name="OVERHEIDop.GmbID/DC.identifier">gmb-2022-471597</meta:user-defined>
    <meta:user-defined meta:name="OVERHEIDop.versieInformatie"/>
  </office:meta>
</office:document-meta>
</file>