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2 een besluit genomen op de aanvraag voor een vergunning in het kader van de APV met zaaknummer Z2022-003273.</text:p>
            <text:p text:style-name="common-al">De vergunning is verleend.</text:p>
            <text:p text:style-name="common-al">De zaak betreft een APV vergunning evenementen op locatie Heikantsepad 2A 5408PX Volkel en heeft de omschrijving het Hillfest op 05-11-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159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9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9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273</meta:user-defined>
    <meta:user-defined meta:name="DCTERMS.abstract">Hillfest op 05-11-2022</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2-10-24</meta:user-defined>
    <meta:user-defined meta:name="DCTERMS.W3CDTF/OVERHEIDop.jaargang">2022</meta:user-defined>
    <meta:user-defined meta:name="OVERHEIDop.publicationIssue">471596</meta:user-defined>
    <meta:user-defined meta:name="OVERHEIDop.GmbID/DC.identifier">gmb-2022-471596</meta:user-defined>
    <meta:user-defined meta:name="OVERHEIDop.versieInformatie"/>
  </office:meta>
</office:document-meta>
</file>