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Cornwerd, Hollingerlaan 2 het wijzigen van diercategorieën en -aantallen binnen de bestaande be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Cornwerd, Hollingerlaan 2 het wijzigen van diercategorieën en -aantallen binnen de bestaande bebouwing (19-9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159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Cornwerd, Hollingerlaan 2 het wijzigen van diercategorieën en -aantallen binnen de bestaande bebouw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591</meta:user-defined>
    <meta:user-defined meta:name="OVERHEIDop.GmbID/DC.identifier">gmb-2022-471591</meta:user-defined>
    <meta:user-defined meta:name="OVERHEIDop.versieInformatie"/>
  </office:meta>
</office:document-meta>
</file>