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erklaa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mmen voor het organiseren van de volgende sinterklaasactiviteiten:</text:p>
            <text:p text:style-name="common-al">12 november 2022 van 14.30 uur tot 17.00 uur intocht Sinterklaas bij de Vechtkade in Ommen. </text:p>
            <text:p text:style-name="common-al">19 november 2022 van 10.00 uur tot 17.00 uur sint en Piet lopen diverse routes door Ommen. </text:p>
            <text:p text:style-name="common-al">26 november en 3 december 2022 van 14.00 uur tot 16.00 uur Pietenhuis in het centrum van Ommen.<text:span text:style-name="nadrukvet"/><text:span text:style-name="nadrukvet">Bezwaarprocedure</text:span>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15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Sinterklaas Omm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90</meta:user-defined>
    <meta:user-defined meta:name="OVERHEIDop.GmbID/DC.identifier">gmb-2022-471590</meta:user-defined>
    <meta:user-defined meta:name="OVERHEIDop.versieInformatie"/>
  </office:meta>
</office:document-meta>
</file>