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twee huishoudens aan Kanaalweg 79, 8171LS Vaassen (5706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uisvesten van twee huishoudens aan Kanaalweg 79, 8171LS Vaassen. </text:p>
            <text:p text:style-name="common-al">Datum aanvraag:  20-10-2022</text:p>
            <text:p text:style-name="common-al">Zaaknummer : 5706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158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085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uisvesten van twee huishoudens aan Kanaalweg 79, 8171LS Vaassen (570653)</meta:user-defined>
    <meta:user-defined meta:name="DCTERMS.W3CDTF/DCTERMS.available">2022-10-24</meta:user-defined>
    <meta:user-defined meta:name="DCTERMS.W3CDTF/OVERHEIDop.jaargang">2022</meta:user-defined>
    <meta:user-defined meta:name="OVERHEIDop.publicationIssue">471588</meta:user-defined>
    <meta:user-defined meta:name="OVERHEIDop.GmbID/DC.identifier">gmb-2022-471588</meta:user-defined>
    <meta:user-defined meta:name="OVERHEIDop.versieInformatie"/>
  </office:meta>
</office:document-meta>
</file>