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rintweg 40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toepassen van artikel 5.5.1. uit het vigerend bestemmingsplan Yerseke</text:p>
            <text:p text:style-name="common-al">Locatie: Grintweg 40A in Yerseke</text:p>
            <text:p text:style-name="common-al">Datum ontvangst: 4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7158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Grintweg 40A in Yersek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581</meta:user-defined>
    <meta:user-defined meta:name="OVERHEIDop.GmbID/DC.identifier">gmb-2022-471581</meta:user-defined>
    <meta:user-defined meta:name="OVERHEIDop.versieInformatie"/>
  </office:meta>
</office:document-meta>
</file>