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boom Toussaintstraat 8-H 1054AR Amsterdam, Alexander Boersstraat 10h 1071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sboom Toussaintstraat 8-H 1054AR Amsterdam, Alexander Boersstraat 10h 1071KX Amsterdam</text:p>
            <text:p text:style-name="common-al">Omschrijving: vergroten van het gebouw met een kelder tot onder de uitbouw en het plaatsen van twee koekoeken aan de voorzijde en een wolfskuil aan de ...</text:p>
            <text:p text:style-name="common-al">Datum ontvangst: 04-10-2022</text:p>
            <text:p text:style-name="common-al">Zaaknummer: Z2022-W004204</text:p>
            <text:p text:style-name="common-al">OLO nummer: 72986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7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7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7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204</meta:user-defined>
    <meta:user-defined meta:name="DCTERMS.abstract">vergroten van het gebouw met een kelder tot onder de uitbouw en het plaatsen van twee koekoeken aan de voorzijde en een wolfskuil aan de ...</meta:user-defined>
    <dc:language>nl</dc:language>
    <meta:user-defined meta:name="OVERHEIDop.locatietype/OVERHEIDop.gebiedsmarkering">Punt</meta:user-defined>
    <meta:user-defined meta:name="DC.title">Aanvraag omgevingsvergunning Bosboom Toussaintstraat 8-H 1054AR Amsterdam, Alexander Boersstraat 10h 1071KX Amsterdam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79</meta:user-defined>
    <meta:user-defined meta:name="OVERHEIDop.GmbID/DC.identifier">gmb-2022-471579</meta:user-defined>
    <meta:user-defined meta:name="OVERHEIDop.versieInformatie"/>
  </office:meta>
</office:document-meta>
</file>