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ieuw pand met parkeer- en kantoorruimte op het dak en aanleggen uitrit, Deventerstraatweg 22 8012AH Zwolle, Deventerstraatweg 22 Zwolle Deventerstraatweg 22 [zaaknummer 0193ESUITE1908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08362021</text:p>
            <text:p text:style-name="common-al">Verzenddatum besluit: 17-10-2022</text:p>
            <text:p text:style-name="common-al">Locatie: Deventerstraatweg 22, 8012 AH Zwolle</text:p>
            <text:p text:style-name="common-al">Projectomschrijving: het realiseren van een nieuw pand met parkeer- en kantoorruimte op het dak en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57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908362021</meta:user-defined>
    <meta:user-defined meta:name="DCTERMS.abstract">het realiseren van een nieuw pand met parkeer- en kantoorruimte op het dak en aanleggen van een uitrit </meta:user-defined>
    <dc:language>nl</dc:language>
    <meta:user-defined meta:name="OVERHEIDop.locatietype/OVERHEIDop.gebiedsmarkering">Punt</meta:user-defined>
    <meta:user-defined meta:name="DC.title">Verleende omgevingsvergunning met reguliere procedure, realiseren nieuw pand met parkeer- en kantoorruimte op het dak en aanleggen uitrit, Deventerstraatweg 22 8012AH Zwolle, Deventerstraatweg 22 Zwolle Deventerstraatweg 22 [zaaknummer 0193ESUITE1908362021]</meta:user-defined>
    <meta:user-defined meta:name="DCTERMS.W3CDTF/DCTERMS.available">2022-10-24</meta:user-defined>
    <meta:user-defined meta:name="DCTERMS.W3CDTF/OVERHEIDop.jaargang">2022</meta:user-defined>
    <meta:user-defined meta:name="OVERHEIDop.publicationIssue">471575</meta:user-defined>
    <meta:user-defined meta:name="OVERHEIDop.GmbID/DC.identifier">gmb-2022-471575</meta:user-defined>
    <meta:user-defined meta:name="OVERHEIDop.versieInformatie"/>
  </office:meta>
</office:document-meta>
</file>