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Ambachtstraat 4 in De Bilt</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verzoek ontvangen voor het stellen van een maatwerkvoorschrift voor het bedrijf op het adres Ambachtstraat 4 in De Bilt. Het gaat om een maatwerkvoorschrift voorlozing op riool.</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15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157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Ambachtstraat 4 in De Bilt</meta:user-defined>
    <meta:user-defined meta:name="DCTERMS.W3CDTF/DCTERMS.available">2022-10-24</meta:user-defined>
    <meta:user-defined meta:name="DCTERMS.W3CDTF/OVERHEIDop.jaargang">2022</meta:user-defined>
    <meta:user-defined meta:name="OVERHEIDop.publicationIssue">471572</meta:user-defined>
    <meta:user-defined meta:name="OVERHEIDop.GmbID/DC.identifier">gmb-2022-471572</meta:user-defined>
    <meta:user-defined meta:name="OVERHEIDop.versieInformatie"/>
  </office:meta>
</office:document-meta>
</file>