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pand t.b.v het omvormen van 4 onzelfstandige wooneenheden naar 2 zelfstandige wooneenheden aan Koolstraat 3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straat 33a te Groningen</text:p>
                  </table:table-cell>
                  <table:table-cell table:style-name="entry" table:number-rows-spanned="1" table:number-columns-spanned="1">
                    <text:p text:style-name="table_al">9717 KB</text:p>
                  </table:table-cell>
                  <table:table-cell table:style-name="entry" table:number-rows-spanned="1" table:number-columns-spanned="1">
                    <text:p text:style-name="table_al">verbouwen pand t.b.v het omvormen van 4 onzelfstandige wooneenheden naar 2 zelfstandige wooneenheden (verzenddatum 28-01-2022, dossiernummer 2021780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94</meta:user-defined>
    <dc:language>nl</dc:language>
    <meta:user-defined meta:name="OVERHEIDop.locatietype/OVERHEIDop.gebiedsmarkering">Adres</meta:user-defined>
    <meta:user-defined meta:name="DC.title">Toestemming voor het verbouwen pand t.b.v het omvormen van 4 onzelfstandige wooneenheden naar 2 zelfstandige wooneenheden aan Koolstraat 33a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57</meta:user-defined>
    <meta:user-defined meta:name="OVERHEIDop.GmbID/DC.identifier">gmb-2022-47157</meta:user-defined>
    <meta:user-defined meta:name="OVERHEIDop.versieInformatie"/>
  </office:meta>
</office:document-meta>
</file>