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erbeilaa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WABO-2022-284 voor een omgevingsvergunning op locatie Moerbeilaan 8 te Leusden. De vergunning is toegekend. Het besluit betreft het aanleggen van een inrit bij bedrijfsgebouw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156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erbeilaan 8 te Leusd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67</meta:user-defined>
    <meta:user-defined meta:name="OVERHEIDop.GmbID/DC.identifier">gmb-2022-471567</meta:user-defined>
    <meta:user-defined meta:name="OVERHEIDop.versieInformatie"/>
  </office:meta>
</office:document-meta>
</file>