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Vossendal 47, voor het plaatsen van een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oktober 2022 een omgevingsvergunning verleend voor het plaatsen van een dakkapel aan de achterzijde, activiteit *1, op de locatie Vossendal 47. De vergunning heeft dossiernummer: 22Z0001473.</text:p>
            <text:p text:style-name="common-al"/>
            <text:p text:style-name="common-al">Ter inzage</text:p>
            <text:p text:style-name="common-al">De stukken liggen vanaf 26 oktober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156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6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56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473</meta:user-defined>
    <dc:language>nl</dc:language>
    <meta:user-defined meta:name="OVERHEIDop.locatietype/OVERHEIDop.gebiedsmarkering">Adres</meta:user-defined>
    <meta:user-defined meta:name="DC.title">Gemeente Zeewolde, verleende omgevingsvergunning, Vossendal 47, voor het plaatsen van een dakkapel aan de achterzijde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565</meta:user-defined>
    <meta:user-defined meta:name="OVERHEIDop.GmbID/DC.identifier">gmb-2022-471565</meta:user-defined>
    <meta:user-defined meta:name="OVERHEIDop.versieInformatie"/>
  </office:meta>
</office:document-meta>
</file>