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oestemming voor het tijdelijk plaatsen en bewonen van een woonunit locatie Binnenweg 14, 5384 R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10-10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oktober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156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6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6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toestemming voor het tijdelijk plaatsen en bewonen van een woonunit locatie Binnenweg 14, 5384 RE Heesch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563</meta:user-defined>
    <meta:user-defined meta:name="OVERHEIDop.GmbID/DC.identifier">gmb-2022-471563</meta:user-defined>
    <meta:user-defined meta:name="OVERHEIDop.versieInformatie"/>
  </office:meta>
</office:document-meta>
</file>